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0AFEA5728A8.png"/>
  <manifest:file-entry manifest:media-type="image/png" manifest:full-path="Pictures/10000000000000DC000000B3B32A6F65.png"/>
  <manifest:file-entry manifest:media-type="image/png" manifest:full-path="Pictures/10000000000000DF000000B2E776689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draw:shadow="hidden"/>
    </style:style>
    <style:style style:name="gr3" style:family="graphic" style:parent-style-name="Männchen">
      <style:graphic-properties draw:textarea-horizontal-align="center" draw:textarea-vertical-align="middle"/>
    </style:style>
    <style:style style:name="gr4" style:family="graphic" style:parent-style-name="Turm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3.999cm" svg:height="3.999cm" draw:transform="rotate (3.1415926535892) translate (16.7500000000071cm 9.5cm)" svg:viewBox="0 0 4000 4000" svg:d="m4000-15000v-4000h-1250c0 0 0 500-750 500s-750-500-750-500h-1250v4000z">
          <text:p/>
        </draw:path>
        <draw:rect draw:style-name="gr1" draw:text-style-name="P1" draw:layer="layout" svg:width="4cm" svg:height="4cm" svg:x="1cm" svg:y="11.5cm">
          <text:p/>
        </draw:rect>
        <draw:rect draw:style-name="gr1" draw:text-style-name="P1" draw:layer="layout" svg:width="4cm" svg:height="4cm" svg:x="5cm" svg:y="11.5cm">
          <text:p/>
        </draw:rect>
        <draw:rect draw:style-name="gr1" draw:text-style-name="P1" draw:layer="layout" svg:width="4cm" svg:height="4cm" svg:x="9cm" svg:y="11.5cm">
          <text:p/>
        </draw:rect>
        <draw:path draw:style-name="gr1" draw:text-style-name="P1" draw:layer="layout" svg:width="3.999cm" svg:height="3.999cm" svg:x="13cm" svg:y="11.5cm" svg:viewBox="0 0 4000 4000" svg:d="m0 4000v-4000h1250c0 0 0 500 750 500s750-500 750-500h1250v4000z">
          <text:p/>
        </draw:path>
        <draw:rect draw:style-name="gr1" draw:text-style-name="P1" draw:layer="layout" svg:width="4cm" svg:height="4cm" svg:x="5cm" svg:y="15.5cm">
          <text:p/>
        </draw:rect>
        <draw:rect draw:style-name="gr1" draw:text-style-name="P1" draw:layer="layout" svg:width="4cm" svg:height="4cm" svg:x="5cm" svg:y="7.5cm">
          <text:p/>
        </draw:rect>
        <draw:rect draw:style-name="gr1" draw:text-style-name="P1" draw:layer="layout" svg:width="4cm" svg:height="3.75cm" svg:x="13cm" svg:y="15.5cm">
          <text:p/>
        </draw:rect>
        <draw:rect draw:style-name="gr1" draw:text-style-name="P1" draw:layer="layout" svg:width="3.75cm" svg:height="4cm" svg:x="17cm" svg:y="11.5cm">
          <text:p/>
        </draw:rect>
        <draw:rect draw:style-name="gr1" draw:text-style-name="P1" draw:layer="layout" svg:width="4cm" svg:height="1.75cm" svg:x="9cm" svg:y="15.5cm">
          <text:p/>
        </draw:rect>
        <draw:rect draw:style-name="gr1" draw:text-style-name="P1" draw:layer="layout" svg:width="4cm" svg:height="1.75cm" svg:x="1cm" svg:y="15.5cm">
          <text:p/>
        </draw:rect>
        <draw:path draw:style-name="gr2" draw:text-style-name="P1" draw:layer="layout" svg:width="3.999cm" svg:height="1.249cm" draw:transform="rotate (3.1415926535892) translate (9cm 7.5cm)" svg:viewBox="0 0 4000 1250" svg:d="m4000-15000h-4000c0 0 250 1249 1250 1250h1500c1000-1 1250-1250 1250-1250z">
          <draw:glue-point draw:id="4" svg:x="8.747cm" svg:y="4.996cm"/>
          <draw:glue-point draw:id="5" svg:x="4.998cm" svg:y="10cm"/>
          <draw:glue-point draw:id="6" svg:x="1.249cm" svg:y="4.996cm"/>
          <draw:glue-point draw:id="7" svg:x="4.998cm" svg:y="0cm"/>
          <text:p/>
        </draw:path>
        <draw:path draw:style-name="gr2" draw:text-style-name="P1" draw:layer="layout" svg:width="3.999cm" svg:height="1.25cm" draw:transform="rotate (3.1415926535892) translate (13cm 11.5cm)" svg:viewBox="0 0 4000 1251" svg:d="m4000-23000h-4000c0 0 0 750 1000 1251l3000-1z">
          <draw:glue-point draw:id="4" svg:x="8.747cm" svg:y="4.996cm"/>
          <draw:glue-point draw:id="5" svg:x="4.998cm" svg:y="10cm"/>
          <draw:glue-point draw:id="6" svg:x="1.249cm" svg:y="4.996cm"/>
          <draw:glue-point draw:id="7" svg:x="4.998cm" svg:y="0cm"/>
          <text:p/>
        </draw:path>
        <draw:path draw:style-name="gr2" draw:text-style-name="P1" draw:layer="layout" svg:width="3.999cm" svg:height="1.25cm" draw:transform="rotate (3.1415926535892) translate (5.00000000000222cm 11.5cm)" svg:viewBox="0 0 4000 1251" svg:d="m0-23000h4000c0 0 0 750-1000 1251l-3000-1z">
          <draw:glue-point draw:id="4" svg:x="-8.745cm" svg:y="4.988cm"/>
          <draw:glue-point draw:id="5" svg:x="-4.997cm" svg:y="10cm"/>
          <draw:glue-point draw:id="6" svg:x="-1.247cm" svg:y="4.988cm"/>
          <draw:glue-point draw:id="7" svg:x="-4.997cm" svg:y="0cm"/>
          <text:p/>
        </draw:path>
        <draw:rect draw:style-name="gr1" draw:text-style-name="P1" draw:layer="layout" svg:width="4cm" svg:height="4cm" draw:transform="rotate (3.1415926535892) translate (28.75cm 9.5cm)">
          <text:p/>
        </draw:rect>
        <draw:rect draw:style-name="gr1" draw:text-style-name="P1" draw:layer="layout" svg:width="4cm" svg:height="4cm" draw:transform="rotate (3.1415926535892) translate (24.75cm 9.5cm)">
          <text:p/>
        </draw:rect>
        <draw:rect draw:style-name="gr1" draw:text-style-name="P1" draw:layer="layout" svg:width="4cm" svg:height="4cm" draw:transform="rotate (3.1415926535892) translate (20.75cm 9.5cm)">
          <text:p/>
        </draw:rect>
        <draw:rect draw:style-name="gr1" draw:text-style-name="P1" draw:layer="layout" svg:width="4cm" svg:height="4cm" draw:transform="rotate (3.1415926535892) translate (24.75cm 5.5cm)">
          <text:p/>
        </draw:rect>
        <draw:rect draw:style-name="gr1" draw:text-style-name="P1" draw:layer="layout" svg:width="4cm" svg:height="4cm" draw:transform="rotate (3.1415926535892) translate (24.75cm 13.5cm)">
          <text:p/>
        </draw:rect>
        <draw:rect draw:style-name="gr1" draw:text-style-name="P1" draw:layer="layout" svg:width="4cm" svg:height="3.75cm" draw:transform="rotate (3.1415926535892) translate (16.75cm 5.5cm)">
          <text:p/>
        </draw:rect>
        <draw:rect draw:style-name="gr1" draw:text-style-name="P1" draw:layer="layout" svg:width="3.75cm" svg:height="4cm" draw:transform="rotate (3.1415926535892) translate (12.75cm 9.5cm)">
          <text:p/>
        </draw:rect>
        <draw:rect draw:style-name="gr1" draw:text-style-name="P1" draw:layer="layout" svg:width="4cm" svg:height="1.75cm" draw:transform="rotate (3.1415926535892) translate (20.75cm 5.5cm)">
          <text:p/>
        </draw:rect>
        <draw:rect draw:style-name="gr1" draw:text-style-name="P1" draw:layer="layout" svg:width="4cm" svg:height="1.75cm" draw:transform="rotate (3.1415926535892) translate (28.75cm 5.5cm)">
          <text:p/>
        </draw:rect>
        <draw:path draw:style-name="gr2" draw:text-style-name="P1" draw:layer="layout" svg:width="3.999cm" svg:height="1.249cm" svg:x="20.75cm" svg:y="13.5cm" svg:viewBox="0 0 4000 1250" svg:d="m4000 0h-4000c0 0 250 1249 1250 1250h1500c1000-1 1250-1250 1250-1250z">
          <draw:glue-point draw:id="4" svg:x="10.63cm" svg:y="-96cm"/>
          <draw:glue-point draw:id="5" svg:x="14.38cm" svg:y="-96cm"/>
          <draw:glue-point draw:id="6" svg:x="18.13cm" svg:y="-96cm"/>
          <draw:glue-point draw:id="7" svg:x="14.38cm" svg:y="-96cm"/>
          <text:p/>
        </draw:path>
        <draw:path draw:style-name="gr2" draw:text-style-name="P1" draw:layer="layout" svg:width="3.999cm" svg:height="1.25cm" svg:x="16.75cm" svg:y="9.5cm" svg:viewBox="0 0 4000 1251" svg:d="m4000 0h-4000c0 0 0 750 1000 1251l3000-1z">
          <draw:glue-point draw:id="4" svg:x="-9.37cm" svg:y="-31.982cm"/>
          <draw:glue-point draw:id="5" svg:x="-5.62cm" svg:y="-31.982cm"/>
          <draw:glue-point draw:id="6" svg:x="-1.87cm" svg:y="-31.982cm"/>
          <draw:glue-point draw:id="7" svg:x="-5.62cm" svg:y="-31.982cm"/>
          <text:p/>
        </draw:path>
        <draw:path draw:style-name="gr2" draw:text-style-name="P1" draw:layer="layout" svg:width="3.999cm" svg:height="1.25cm" svg:x="24.75cm" svg:y="9.5cm" svg:viewBox="0 0 4000 1251" svg:d="m0 0h4000c0 0 0 750-1000 1251l-3000-1z">
          <draw:glue-point draw:id="4" svg:x="48.12cm" svg:y="-31.982cm"/>
          <draw:glue-point draw:id="5" svg:x="44.37cm" svg:y="-31.982cm"/>
          <draw:glue-point draw:id="6" svg:x="40.62cm" svg:y="-31.982cm"/>
          <draw:glue-point draw:id="7" svg:x="44.37cm" svg:y="-31.982cm"/>
          <text:p/>
        </draw:path>
        <draw:path draw:style-name="gr3" draw:text-style-name="P1" draw:layer="layout" svg:width="1.474cm" svg:height="1.621cm" svg:x="22.025cm" svg:y="10.75cm" svg:viewBox="0 0 1475 1622" svg:d="m1 1622 294-737c0 0-284-38-294-148-22-245 487-403 487-403 0 0 41-341 250-334s285 346 285 346c0 0 474 146 452 391-10 110-295 148-295 148l295 737h-590l-147-295-148 295z">
          <text:p/>
        </draw:path>
        <draw:path draw:style-name="gr3" draw:text-style-name="P1" draw:layer="layout" svg:width="-1.474cm" svg:height="-1.621cm" svg:x="7.725cm" svg:y="10.25cm" svg:viewBox="0 0 -1475 -1622" svg:d="m1475-18878-294-737c0 0 284-38 294-148 22-245-487-403-487-403 0 0-41-341-250-334s-285 346-285 346c0 0-474 146-452 391 10 110 295 148 295 148l-295 737h590l147-295 148 295z">
          <text:p/>
        </draw:path>
        <draw:path draw:style-name="gr3" draw:text-style-name="P1" draw:layer="layout" svg:width="1.474cm" svg:height="1.621cm" svg:x="6.25cm" svg:y="12.75cm" svg:viewBox="0 0 1475 1622" svg:d="m1 1622 294-737c0 0-284-38-294-148-22-245 487-403 487-403 0 0 41-341 250-334s285 346 285 346c0 0 474 146 452 391-10 110-295 148-295 148l295 737h-590l-147-295-148 295z">
          <text:p/>
        </draw:path>
        <draw:path draw:style-name="gr3" draw:text-style-name="P1" draw:layer="layout" svg:width="1.474cm" svg:height="1.621cm" svg:x="10.25cm" svg:y="12.75cm" svg:viewBox="0 0 1475 1622" svg:d="m1 1622 294-737c0 0-284-38-294-148-22-245 487-403 487-403 0 0 41-341 250-334s285 346 285 346c0 0 474 146 452 391-10 110-295 148-295 148l295 737h-590l-147-295-148 295z">
          <text:p/>
        </draw:path>
        <draw:path draw:style-name="gr3" draw:text-style-name="P1" draw:layer="layout" svg:width="1.474cm" svg:height="1.621cm" svg:x="14.275cm" svg:y="12.75cm" svg:viewBox="0 0 1475 1622" svg:d="m1 1622 294-737c0 0-284-38-294-148-22-245 487-403 487-403 0 0 41-341 250-334s285 346 285 346c0 0 474 146 452 391-10 110-295 148-295 148l295 737h-590l-147-295-148 295z">
          <text:p/>
        </draw:path>
        <draw:path draw:style-name="gr3" draw:text-style-name="P1" draw:layer="layout" svg:width="1.474cm" svg:height="1.621cm" svg:x="2.25cm" svg:y="12.75cm" svg:viewBox="0 0 1475 1622" svg:d="m1 1622 294-737c0 0-284-38-294-148-22-245 487-403 487-403 0 0 41-341 250-334s285 346 285 346c0 0 474 146 452 391-10 110-295 148-295 148l295 737h-590l-147-295-148 295z">
          <text:p/>
        </draw:path>
        <draw:path draw:style-name="gr3" draw:text-style-name="P1" draw:layer="layout" svg:width="-1.474cm" svg:height="-1.621cm" svg:x="23.5cm" svg:y="8.372cm" svg:viewBox="0 0 -1475 -1622" svg:d="m1475-15122-294-737c0 0 284-38 294-148 22-245-487-403-487-403 0 0-41-341-250-334s-285 346-285 346c0 0-474 146-452 391 10 110 295 148 295 148l-295 737h590l147-295 148 295z">
          <text:p/>
        </draw:path>
        <draw:path draw:style-name="gr3" draw:text-style-name="P1" draw:layer="layout" svg:width="-1.474cm" svg:height="-1.621cm" svg:x="27.5cm" svg:y="8.372cm" svg:viewBox="0 0 -1475 -1622" svg:d="m1475-15122-294-737c0 0 284-38 294-148 22-245-487-403-487-403 0 0-41-341-250-334s-285 346-285 346c0 0-474 146-452 391 10 110 295 148 295 148l-295 737h590l147-295 148 295z">
          <text:p/>
        </draw:path>
        <draw:path draw:style-name="gr3" draw:text-style-name="P1" draw:layer="layout" svg:width="-1.474cm" svg:height="-1.621cm" svg:x="19.5cm" svg:y="8.372cm" svg:viewBox="0 0 -1475 -1622" svg:d="m1475-15122-294-737c0 0 284-38 294-148 22-245-487-403-487-403 0 0-41-341-250-334s-285 346-285 346c0 0-474 146-452 391 10 110 295 148 295 148l-295 737h590l147-295 148 295z">
          <text:p/>
        </draw:path>
        <draw:path draw:style-name="gr3" draw:text-style-name="P1" draw:layer="layout" svg:width="-1.474cm" svg:height="-1.621cm" svg:x="15.475cm" svg:y="8.372cm" svg:viewBox="0 0 -1475 -1622" svg:d="m1475-15122-294-737c0 0 284-38 294-148 22-245-487-403-487-403 0 0-41-341-250-334s-285 346-285 346c0 0-474 146-452 391 10 110 295 148 295 148l-295 737h590l147-295 148 295z">
          <text:p/>
        </draw:path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4.5cm" svg:height="3.6cm" svg:x="1cm" svg:y="11.5cm">
          <text:p/>
        </draw:rect>
        <draw:rect draw:style-name="gr1" draw:text-style-name="P1" draw:layer="layout" svg:width="5.7cm" svg:height="3.6cm" svg:x="5.5cm" svg:y="11.5cm">
          <text:p/>
        </draw:rect>
        <draw:path draw:style-name="gr1" draw:text-style-name="P1" draw:layer="layout" svg:width="5.699cm" svg:height="3.599cm" svg:x="15.7cm" svg:y="11.5cm" svg:viewBox="0 0 5700 3600" svg:d="m0 3600v-3600h1781c0 0 0 450 1069 450s1069-450 1069-450h1781v3600z">
          <text:p/>
        </draw:path>
        <draw:rect draw:style-name="gr1" draw:text-style-name="P1" draw:layer="layout" svg:width="5.7cm" svg:height="4.5cm" svg:x="5.5cm" svg:y="7cm">
          <text:p/>
        </draw:rect>
        <draw:rect draw:style-name="gr1" draw:text-style-name="P1" draw:layer="layout" svg:width="4.5cm" svg:height="2.15cm" svg:x="1cm" svg:y="15.1cm">
          <text:p/>
        </draw:rect>
        <draw:path draw:style-name="gr2" draw:text-style-name="P1" draw:layer="layout" svg:width="5.699cm" svg:height="1.249cm" draw:transform="rotate (3.1415926535892) translate (11.2cm 7cm)" svg:viewBox="0 0 5700 1250" svg:d="m5700-14000h-5700c0 0 356 1249 1781 1250h2138c1425-1 1781-1250 1781-1250z">
          <draw:glue-point draw:id="4" svg:x="8.747cm" svg:y="4.996cm"/>
          <draw:glue-point draw:id="5" svg:x="4.998cm" svg:y="10cm"/>
          <draw:glue-point draw:id="6" svg:x="1.249cm" svg:y="4.996cm"/>
          <draw:glue-point draw:id="7" svg:x="4.998cm" svg:y="0cm"/>
          <text:p/>
        </draw:path>
        <draw:path draw:style-name="gr2" draw:text-style-name="P1" draw:layer="layout" svg:width="4.499cm" svg:height="1.25cm" draw:transform="rotate (3.1415926535892) translate (15.7cm 11.501cm)" svg:viewBox="0 0 4500 1251" svg:d="m4500-23002h-4500c0 0 0 750 1125 1251l3375-1z">
          <draw:glue-point draw:id="4" svg:x="8.747cm" svg:y="4.996cm"/>
          <draw:glue-point draw:id="5" svg:x="4.998cm" svg:y="10cm"/>
          <draw:glue-point draw:id="6" svg:x="1.249cm" svg:y="4.996cm"/>
          <draw:glue-point draw:id="7" svg:x="4.998cm" svg:y="0cm"/>
          <text:p/>
        </draw:path>
        <draw:path draw:style-name="gr2" draw:text-style-name="P1" draw:layer="layout" svg:width="4.499cm" svg:height="1.25cm" draw:transform="rotate (3.1415926535892) translate (5.50000000000222cm 11.5cm)" svg:viewBox="0 0 4500 1251" svg:d="m0-23000h4500c0 0 0 750-1125 1251l-3375-1z">
          <draw:glue-point draw:id="4" svg:x="-8.745cm" svg:y="4.988cm"/>
          <draw:glue-point draw:id="5" svg:x="-4.997cm" svg:y="10cm"/>
          <draw:glue-point draw:id="6" svg:x="-1.247cm" svg:y="4.988cm"/>
          <draw:glue-point draw:id="7" svg:x="-4.997cm" svg:y="0cm"/>
          <text:p/>
        </draw:path>
        <draw:rect draw:style-name="gr1" draw:text-style-name="P1" draw:layer="layout" svg:width="4.5cm" svg:height="3.6cm" svg:x="11.2cm" svg:y="11.5cm">
          <text:p/>
        </draw:rect>
        <draw:rect draw:style-name="gr1" draw:text-style-name="P1" draw:layer="layout" svg:width="5.7cm" svg:height="4.5cm" svg:x="5.5cm" svg:y="15.1cm">
          <text:p/>
        </draw:rect>
        <draw:rect draw:style-name="gr1" draw:text-style-name="P1" draw:layer="layout" svg:width="4.5cm" svg:height="2.15cm" svg:x="11.2cm" svg:y="15.1cm">
          <text:p/>
        </draw:rect>
        <draw:rect draw:style-name="gr1" draw:text-style-name="P1" draw:layer="layout" svg:width="4.1cm" svg:height="3.6cm" svg:x="21.4cm" svg:y="11.5cm">
          <text:p/>
        </draw:rect>
        <draw:rect draw:style-name="gr1" draw:text-style-name="P1" draw:layer="layout" svg:width="5.7cm" svg:height="4.15cm" svg:x="15.7cm" svg:y="15.1cm">
          <text:p/>
        </draw:rect>
        <draw:polygon draw:style-name="gr4" draw:text-style-name="P1" draw:layer="layout" svg:width="1.999cm" svg:height="0.999cm" svg:x="7.25cm" svg:y="13cm" svg:viewBox="0 0 2000 1000" draw:points="0,1000 0,250 750,250 1000,0 1250,250 2000,250 2000,1000 1250,1000 1000,750 750,1000">
          <text:p/>
        </draw:polygon>
        <draw:polygon draw:style-name="gr4" draw:text-style-name="P1" draw:layer="layout" svg:width="1.999cm" svg:height="0.999cm" svg:x="2.25cm" svg:y="13cm" svg:viewBox="0 0 2000 1000" draw:points="0,1000 0,250 750,250 1000,0 1250,250 2000,250 2000,1000 1250,1000 1000,750 750,1000">
          <text:p/>
        </draw:polygon>
        <draw:polygon draw:style-name="gr4" draw:text-style-name="P1" draw:layer="layout" svg:width="1.999cm" svg:height="0.999cm" svg:x="12.5cm" svg:y="13cm" svg:viewBox="0 0 2000 1000" draw:points="0,1000 0,250 750,250 1000,0 1250,250 2000,250 2000,1000 1250,1000 1000,750 750,1000">
          <text:p/>
        </draw:polygon>
        <draw:polygon draw:style-name="gr4" draw:text-style-name="P1" draw:layer="layout" svg:width="1.999cm" svg:height="0.999cm" svg:x="17.5cm" svg:y="13cm" svg:viewBox="0 0 2000 1000" draw:points="0,1000 0,250 750,250 1000,0 1250,250 2000,250 2000,1000 1250,1000 1000,750 750,1000">
          <text:p/>
        </draw:polygon>
        <draw:polygon draw:style-name="gr4" draw:text-style-name="P1" draw:layer="layout" svg:width="1.999cm" svg:height="0.999cm" draw:transform="rotate (3.1415926535892) translate (9.25000000000178cm 9.74999999999823cm)" svg:viewBox="0 0 2000 1000" draw:points="2000,-18500 2000,-19250 1250,-19250 1000,-19500 750,-19250 0,-19250 0,-18500 750,-18500 1000,-18750 1250,-18500">
          <text:p/>
        </draw:polygon>
        <draw:g>
          <draw:rect draw:style-name="gr1" draw:text-style-name="P1" draw:layer="layout" svg:width="2.25cm" svg:height="2.5cm" draw:transform="rotate (3.1415926535892) translate (28cm 6.5cm)">
            <text:p/>
          </draw:rect>
          <draw:rect draw:style-name="gr1" draw:text-style-name="P1" draw:layer="layout" svg:width="4.5cm" svg:height="2.5cm" draw:transform="rotate (3.1415926535892) translate (25.75cm 6.5cm)">
            <text:p/>
          </draw:rect>
          <draw:path draw:style-name="gr1" draw:text-style-name="P1" draw:layer="layout" svg:width="4.499cm" svg:height="2.499cm" draw:transform="rotate (3.1415926535892) translate (19.0000000000045cm 6.5cm)" svg:viewBox="0 0 4500 2500" svg:d="m0-10500v-2500h1406c0 0 0 312 844 312s844-312 844-312h1406v2500z">
            <text:p/>
          </draw:path>
          <draw:rect draw:style-name="gr1" draw:text-style-name="P1" draw:layer="layout" svg:width="4.5cm" svg:height="2.25cm" draw:transform="rotate (3.1415926535892) translate (25.75cm 8.75cm)">
            <text:p/>
          </draw:rect>
          <draw:rect draw:style-name="gr1" draw:text-style-name="P1" draw:layer="layout" svg:width="2.25cm" svg:height="1cm" draw:transform="rotate (3.1415926535892) translate (28cm 4cm)">
            <text:p/>
          </draw:rect>
          <draw:path draw:style-name="gr2" draw:text-style-name="P1" draw:layer="layout" svg:width="4.499cm" svg:height="0.999cm" svg:x="21.25cm" svg:y="8.75cm" svg:viewBox="0 0 4500 1000" svg:d="m4500 0h-4500c0 0 281 999 1406 1000h1688c1125-1 1406-1000 1406-1000z">
            <draw:glue-point draw:id="4" svg:x="5.697cm" svg:y="65.01cm"/>
            <draw:glue-point draw:id="5" svg:x="9.446cm" svg:y="60cm"/>
            <draw:glue-point draw:id="6" svg:x="13.195cm" svg:y="65.01cm"/>
            <draw:glue-point draw:id="7" svg:x="9.446cm" svg:y="70cm"/>
            <text:p/>
          </draw:path>
          <draw:path draw:style-name="gr2" draw:text-style-name="P1" draw:layer="layout" svg:width="2.249cm" svg:height="0.749cm" svg:x="19cm" svg:y="6.5cm" svg:viewBox="0 0 2250 750" svg:d="m2250 0h-2250c0 0 0 450 563 750l1687-1z">
            <draw:glue-point draw:id="4" svg:x="-9.857cm" svg:y="25.013cm"/>
            <draw:glue-point draw:id="5" svg:x="-6.106cm" svg:y="20cm"/>
            <draw:glue-point draw:id="6" svg:x="-2.36cm" svg:y="25.013cm"/>
            <draw:glue-point draw:id="7" svg:x="-6.106cm" svg:y="30cm"/>
            <text:p/>
          </draw:path>
          <draw:path draw:style-name="gr2" draw:text-style-name="P1" draw:layer="layout" svg:width="2.249cm" svg:height="0.749cm" svg:x="25.75cm" svg:y="6.5cm" svg:viewBox="0 0 2250 750" svg:d="m0 0h2250c0 0 0 450-562 750l-1688-1z">
            <draw:glue-point draw:id="4" svg:x="67.631cm" svg:y="25.013cm"/>
            <draw:glue-point draw:id="5" svg:x="63.884cm" svg:y="20cm"/>
            <draw:glue-point draw:id="6" svg:x="60.133cm" svg:y="25.013cm"/>
            <draw:glue-point draw:id="7" svg:x="63.884cm" svg:y="30cm"/>
            <text:p/>
          </draw:path>
          <draw:rect draw:style-name="gr1" draw:text-style-name="P1" draw:layer="layout" svg:width="2.25cm" svg:height="2.5cm" draw:transform="rotate (3.1415926535892) translate (21.25cm 6.5cm)">
            <text:p/>
          </draw:rect>
          <draw:rect draw:style-name="gr1" draw:text-style-name="P1" draw:layer="layout" svg:width="2cm" svg:height="2.5cm" draw:transform="rotate (3.1415926535892) translate (14.5cm 6.5cm)">
            <text:p/>
          </draw:rect>
          <draw:rect draw:style-name="gr1" draw:text-style-name="P1" draw:layer="layout" svg:width="4.5cm" svg:height="2.25cm" draw:transform="rotate (3.1415926535892) translate (25.75cm 4cm)">
            <text:p/>
          </draw:rect>
          <draw:rect draw:style-name="gr1" draw:text-style-name="P1" draw:layer="layout" svg:width="2.25cm" svg:height="1cm" draw:transform="rotate (3.1415926535892) translate (21.25cm 4cm)">
            <text:p/>
          </draw:rect>
          <draw:rect draw:style-name="gr1" draw:text-style-name="P1" draw:layer="layout" svg:width="4.5cm" svg:height="2cm" draw:transform="rotate (3.1415926535892) translate (19cm 4cm)">
            <text:p/>
          </draw:rect>
        </draw:g>
        <draw:frame draw:style-name="gr5" draw:text-style-name="P1" draw:layer="layout" svg:width="2cm" svg:height="1.584cm" draw:transform="rotate (3.1415926535892) translate (23.349cm 6.084cm)">
          <draw:image xlink:href="Pictures/10000000000000DD000000AFEA5728A8.png" xlink:type="simple" xlink:show="embed" xlink:actuate="onLoad">
            <text:p/>
          </draw:image>
        </draw:frame>
        <draw:frame draw:style-name="gr5" draw:text-style-name="P1" draw:layer="layout" svg:width="2.151cm" svg:height="1.75cm" draw:transform="rotate (3.1415926535892) translate (25.75cm 6.25cm)">
          <draw:image xlink:href="Pictures/10000000000000DC000000B3B32A6F65.png" xlink:type="simple" xlink:show="embed" xlink:actuate="onLoad">
            <text:p/>
          </draw:image>
        </draw:frame>
        <draw:frame draw:style-name="gr5" draw:text-style-name="P1" draw:layer="layout" svg:width="2cm" svg:height="1.596cm" draw:transform="rotate (3.1415926535892) translate (27.9cm 6.096cm)">
          <draw:image xlink:href="Pictures/10000000000000DF000000B2E776689B.png" xlink:type="simple" xlink:show="embed" xlink:actuate="onLoad">
            <text:p/>
          </draw:image>
        </draw:frame>
        <draw:frame draw:style-name="gr5" draw:text-style-name="P1" draw:layer="layout" svg:width="2.151cm" svg:height="1.75cm" draw:transform="rotate (3.1415926535892) translate (21.212cm 6.156cm)">
          <draw:image xlink:href="Pictures/10000000000000DC000000B3B32A6F65.png" xlink:type="simple" xlink:show="embed" xlink:actuate="onLoad">
            <text:p/>
          </draw:image>
        </draw:frame>
        <draw:frame draw:style-name="gr5" draw:text-style-name="P1" draw:layer="layout" svg:width="2cm" svg:height="1.584cm" draw:transform="rotate (3.1415926535892) translate (16.648cm 6cm)">
          <draw:image xlink:href="Pictures/10000000000000DD000000AFEA5728A8.png" xlink:type="simple" xlink:show="embed" xlink:actuate="onLoad">
            <text:p/>
          </draw:image>
        </draw:frame>
        <draw:frame draw:style-name="gr5" draw:text-style-name="P1" draw:layer="layout" svg:width="2cm" svg:height="1.596cm" draw:transform="rotate (3.1415926535892) translate (18.748cm 6.1cm)">
          <draw:image xlink:href="Pictures/10000000000000DF000000B2E776689B.png" xlink:type="simple" xlink:show="embed" xlink:actuate="onLoad">
            <text:p/>
          </draw:image>
        </draw:frame>
        <draw:frame draw:style-name="gr5" draw:text-style-name="P1" draw:layer="layout" svg:width="-1.466cm" svg:height="-1.161cm" svg:x="22.765cm" svg:y="8.461cm">
          <draw:image xlink:href="Pictures/10000000000000DD000000AFEA5728A8.png" xlink:type="simple" xlink:show="embed" xlink:actuate="onLoad">
            <text:p/>
          </draw:image>
        </draw:frame>
        <draw:frame draw:style-name="gr5" draw:text-style-name="P1" draw:layer="layout" svg:width="-1.576cm" svg:height="-1.283cm" svg:x="24.324cm" svg:y="8.583cm">
          <draw:image xlink:href="Pictures/10000000000000DC000000B3B32A6F65.png" xlink:type="simple" xlink:show="embed" xlink:actuate="onLoad">
            <text:p/>
          </draw:image>
        </draw:frame>
        <draw:frame draw:style-name="gr5" draw:text-style-name="P1" draw:layer="layout" svg:width="-1.466cm" svg:height="-1.17cm" svg:x="25.7cm" svg:y="8.47cm">
          <draw:image xlink:href="Pictures/10000000000000DF000000B2E776689B.png" xlink:type="simple" xlink:show="embed" xlink:actuate="onLoad">
            <text:p/>
          </draw:image>
        </draw:frame>
        <draw:frame draw:style-name="gr6" draw:layer="layout" svg:width="-1.167cm" svg:height="-0.963cm" svg:x="25.667cm" svg:y="7.463cm">
          <draw:text-box>
            <text:p text:style-name="P2">6x</text:p>
          </draw:text-box>
        </draw:frame>
        <draw:frame draw:style-name="gr6" draw:layer="layout" svg:width="-1.167cm" svg:height="-0.963cm" svg:x="22.5cm" svg:y="7.463cm">
          <draw:text-box>
            <text:p text:style-name="P2">9x</text:p>
          </draw:text-box>
        </draw:frame>
        <draw:frame draw:style-name="gr6" draw:layer="layout" svg:width="-1.167cm" svg:height="-0.963cm" svg:x="24.167cm" svg:y="7.5cm">
          <draw:text-box>
            <text:p text:style-name="P2">5x</text:p>
          </draw:text-box>
        </draw:frame>
        <draw:frame draw:style-name="gr6" draw:layer="layout" svg:width="-1.518cm" svg:height="-0.963cm" svg:x="9.018cm" svg:y="8.713cm">
          <draw:text-box>
            <text:p text:style-name="P2">30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ffffff" draw:fill-gradient-name="Gradient_20_7" draw:fill-hatch-name="Hatch_20_46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ännchen" style:family="graphic" style:parent-style-name="standard">
      <style:graphic-properties svg:stroke-width="0.1cm" svg:stroke-color="#000000" draw:marker-start-width="0.46cm" draw:marker-end-width="0.46cm"/>
    </style:style>
    <style:style style:name="Turm" style:family="graphic" style:parent-style-name="Männchen">
      <style:graphic-properties draw:fill-color="#000000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Ingo Kitzmann</meta:initial-creator>
    <meta:creation-date>2008-03-31T09:56:11</meta:creation-date>
    <dc:creator>Ingo Kitzmann</dc:creator>
    <dc:date>2009-05-15T11:26:49.31</dc:date>
    <meta:printed-by>Ingo Kitzmann</meta:printed-by>
    <meta:print-date>2008-03-31T10:34:18</meta:print-date>
    <meta:editing-cycles>4</meta:editing-cycles>
    <meta:editing-duration>PT03H29M36S</meta:editing-duration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